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27</text:span></text:p>
          </table:table-cell>
          <table:covered-table-cell/>
          <table:table-cell table:style-name="ce14" office:value-type="string" calcext:value-type="string">
            <text:p>08.09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73" calcext:value-type="float">
            <text:p>7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17" calcext:value-type="float">
            <text:p>117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03EB3556B8A1F89FAA70EA45E1629E4E4304201A7ED59FC81594A68DA9C97B4A84FEFA7BFF0CE09B3ECDAC9C5DFEFC6F81CF72D1ED40885375DCF8F67F4F9C1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90201:1828</text:p>
          </table:table-cell>
          <table:table-cell table:style-name="ce53" office:value-type="float" office:value="130025.55" calcext:value-type="float">
            <text:p><text:s/>130 025,55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1:150405:491</text:p>
          </table:table-cell>
          <table:table-cell table:style-name="ce53" office:value-type="float" office:value="67614.75" calcext:value-type="float">
            <text:p><text:s/>67 614,75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1:150412:543</text:p>
          </table:table-cell>
          <table:table-cell table:style-name="ce53" office:value-type="float" office:value="156487.17" calcext:value-type="float">
            <text:p><text:s/>156 487,17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1:150412:74</text:p>
          </table:table-cell>
          <table:table-cell table:style-name="ce53" office:value-type="float" office:value="242188.38" calcext:value-type="float">
            <text:p><text:s/>242 188,38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2:012301:145</text:p>
          </table:table-cell>
          <table:table-cell table:style-name="ce53" office:value-type="float" office:value="3180000" calcext:value-type="float">
            <text:p><text:s/>3 180 000,0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2:060102:2457</text:p>
          </table:table-cell>
          <table:table-cell table:style-name="ce53" office:value-type="float" office:value="134438.64" calcext:value-type="float">
            <text:p><text:s/>134 438,64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2:060102:2458</text:p>
          </table:table-cell>
          <table:table-cell table:style-name="ce53" office:value-type="float" office:value="100866.2" calcext:value-type="float">
            <text:p><text:s/>100 866,2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2:080301:399</text:p>
          </table:table-cell>
          <table:table-cell table:style-name="ce53" office:value-type="float" office:value="62289" calcext:value-type="float">
            <text:p><text:s/>62 289,0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2:090202:2162</text:p>
          </table:table-cell>
          <table:table-cell table:style-name="ce53" office:value-type="float" office:value="132864" calcext:value-type="float">
            <text:p><text:s/>132 864,0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2:090501:488</text:p>
          </table:table-cell>
          <table:table-cell table:style-name="ce53" office:value-type="float" office:value="313336.53" calcext:value-type="float">
            <text:p><text:s/>313 336,53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2:090501:490</text:p>
          </table:table-cell>
          <table:table-cell table:style-name="ce53" office:value-type="float" office:value="313668.6" calcext:value-type="float">
            <text:p><text:s/>313 668,6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2:130101:1457</text:p>
          </table:table-cell>
          <table:table-cell table:style-name="ce53" office:value-type="float" office:value="61625.6" calcext:value-type="float">
            <text:p><text:s/>61 625,6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2:210101:1215</text:p>
          </table:table-cell>
          <table:table-cell table:style-name="ce53" office:value-type="float" office:value="246519.7" calcext:value-type="float">
            <text:p><text:s/>246 519,7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2:220401:1022</text:p>
          </table:table-cell>
          <table:table-cell table:style-name="ce53" office:value-type="float" office:value="143556.67" calcext:value-type="float">
            <text:p><text:s/>143 556,67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3:050104:1287</text:p>
          </table:table-cell>
          <table:table-cell table:style-name="ce53" office:value-type="float" office:value="153420.56" calcext:value-type="float">
            <text:p><text:s/>153 420,56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4:050101:10434</text:p>
          </table:table-cell>
          <table:table-cell table:style-name="ce53" office:value-type="float" office:value="12596.32" calcext:value-type="float">
            <text:p><text:s/>12 596,32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4:050101:10435</text:p>
          </table:table-cell>
          <table:table-cell table:style-name="ce53" office:value-type="float" office:value="205680" calcext:value-type="float">
            <text:p><text:s/>205 680,0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5:000000:103</text:p>
          </table:table-cell>
          <table:table-cell table:style-name="ce53" office:value-type="float" office:value="30192.36" calcext:value-type="float">
            <text:p><text:s/>30 192,36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5:050111:520</text:p>
          </table:table-cell>
          <table:table-cell table:style-name="ce53" office:value-type="float" office:value="104904" calcext:value-type="float">
            <text:p><text:s/>104 904,0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5:050111:521</text:p>
          </table:table-cell>
          <table:table-cell table:style-name="ce53" office:value-type="float" office:value="127350" calcext:value-type="float">
            <text:p><text:s/>127 350,0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5:190106:447</text:p>
          </table:table-cell>
          <table:table-cell table:style-name="ce53" office:value-type="float" office:value="68057.43" calcext:value-type="float">
            <text:p><text:s/>68 057,43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5:190106:448</text:p>
          </table:table-cell>
          <table:table-cell table:style-name="ce53" office:value-type="float" office:value="224135.76" calcext:value-type="float">
            <text:p><text:s/>224 135,76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6:060101:2431</text:p>
          </table:table-cell>
          <table:table-cell table:style-name="ce53" office:value-type="float" office:value="148270" calcext:value-type="float">
            <text:p><text:s/>148 270,0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6:080201:392</text:p>
          </table:table-cell>
          <table:table-cell table:style-name="ce53" office:value-type="float" office:value="96883.82" calcext:value-type="float">
            <text:p><text:s/>96 883,82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6:080401:466</text:p>
          </table:table-cell>
          <table:table-cell table:style-name="ce53" office:value-type="float" office:value="146413.82" calcext:value-type="float">
            <text:p><text:s/>146 413,82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6:130103:1187</text:p>
          </table:table-cell>
          <table:table-cell table:style-name="ce53" office:value-type="float" office:value="177076.08" calcext:value-type="float">
            <text:p><text:s/>177 076,08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6:150101:326</text:p>
          </table:table-cell>
          <table:table-cell table:style-name="ce53" office:value-type="float" office:value="102706.45" calcext:value-type="float">
            <text:p><text:s/>102 706,45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8:090201:1332</text:p>
          </table:table-cell>
          <table:table-cell table:style-name="ce53" office:value-type="float" office:value="141899.08" calcext:value-type="float">
            <text:p><text:s/>141 899,08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8:090201:1333</text:p>
          </table:table-cell>
          <table:table-cell table:style-name="ce53" office:value-type="float" office:value="147570" calcext:value-type="float">
            <text:p><text:s/>147 570,0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8:110108:214</text:p>
          </table:table-cell>
          <table:table-cell table:style-name="ce53" office:value-type="float" office:value="214560.56" calcext:value-type="float">
            <text:p><text:s/>214 560,56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8:110108:2337</text:p>
          </table:table-cell>
          <table:table-cell table:style-name="ce53" office:value-type="float" office:value="137584" calcext:value-type="float">
            <text:p><text:s/>137 584,0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8:120120:536</text:p>
          </table:table-cell>
          <table:table-cell table:style-name="ce53" office:value-type="float" office:value="390484.36" calcext:value-type="float">
            <text:p><text:s/>390 484,36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8:120301:1513</text:p>
          </table:table-cell>
          <table:table-cell table:style-name="ce53" office:value-type="float" office:value="182658" calcext:value-type="float">
            <text:p><text:s/>182 658,0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8:130101:113</text:p>
          </table:table-cell>
          <table:table-cell table:style-name="ce53" office:value-type="float" office:value="294455.4" calcext:value-type="float">
            <text:p><text:s/>294 455,4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9:000000:1340</text:p>
          </table:table-cell>
          <table:table-cell table:style-name="ce53" office:value-type="float" office:value="124004.5" calcext:value-type="float">
            <text:p><text:s/>124 004,5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9:050411:582</text:p>
          </table:table-cell>
          <table:table-cell table:style-name="ce53" office:value-type="float" office:value="136230.3" calcext:value-type="float">
            <text:p><text:s/>136 230,3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9:050411:583</text:p>
          </table:table-cell>
          <table:table-cell table:style-name="ce53" office:value-type="float" office:value="136230.3" calcext:value-type="float">
            <text:p><text:s/>136 230,3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9:050703:2582</text:p>
          </table:table-cell>
          <table:table-cell table:style-name="ce53" office:value-type="float" office:value="170682.66" calcext:value-type="float">
            <text:p><text:s/>170 682,66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9:050703:2583</text:p>
          </table:table-cell>
          <table:table-cell table:style-name="ce53" office:value-type="float" office:value="170682.66" calcext:value-type="float">
            <text:p><text:s/>170 682,66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9:050703:2584</text:p>
          </table:table-cell>
          <table:table-cell table:style-name="ce53" office:value-type="float" office:value="177239.7" calcext:value-type="float">
            <text:p><text:s/>177 239,7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9:050703:2585</text:p>
          </table:table-cell>
          <table:table-cell table:style-name="ce53" office:value-type="float" office:value="176921.16" calcext:value-type="float">
            <text:p><text:s/>176 921,16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9:050801:1053</text:p>
          </table:table-cell>
          <table:table-cell table:style-name="ce53" office:value-type="float" office:value="149507.38" calcext:value-type="float">
            <text:p><text:s/>149 507,38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9:050801:1054</text:p>
          </table:table-cell>
          <table:table-cell table:style-name="ce53" office:value-type="float" office:value="148554.84" calcext:value-type="float">
            <text:p><text:s/>148 554,84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9:060104:777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9:070302:203</text:p>
          </table:table-cell>
          <table:table-cell table:style-name="ce53" office:value-type="float" office:value="145234.65" calcext:value-type="float">
            <text:p><text:s/>145 234,65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9:070306:125</text:p>
          </table:table-cell>
          <table:table-cell table:style-name="ce53" office:value-type="float" office:value="135496" calcext:value-type="float">
            <text:p><text:s/>135 496,0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8-13" calcext:value-type="date">
            <text:p>13.08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9:080210:190</text:p>
          </table:table-cell>
          <table:table-cell table:style-name="ce53" office:value-type="float" office:value="141112.47" calcext:value-type="float">
            <text:p><text:s/>141 112,47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9:090502:271</text:p>
          </table:table-cell>
          <table:table-cell table:style-name="ce53" office:value-type="float" office:value="155376" calcext:value-type="float">
            <text:p><text:s/>155 376,0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9:090502:272</text:p>
          </table:table-cell>
          <table:table-cell table:style-name="ce53" office:value-type="float" office:value="355265.12" calcext:value-type="float">
            <text:p><text:s/>355 265,12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9:090502:273</text:p>
          </table:table-cell>
          <table:table-cell table:style-name="ce53" office:value-type="float" office:value="221982.39" calcext:value-type="float">
            <text:p><text:s/>221 982,39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9:090502:274</text:p>
          </table:table-cell>
          <table:table-cell table:style-name="ce53" office:value-type="float" office:value="1035410.32" calcext:value-type="float">
            <text:p><text:s/>1 035 410,32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9:100102:1876</text:p>
          </table:table-cell>
          <table:table-cell table:style-name="ce53" office:value-type="float" office:value="351601.8" calcext:value-type="float">
            <text:p><text:s/>351 601,8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9:100104:575</text:p>
          </table:table-cell>
          <table:table-cell table:style-name="ce53" office:value-type="float" office:value="242281.28" calcext:value-type="float">
            <text:p><text:s/>242 281,28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9:100106:821</text:p>
          </table:table-cell>
          <table:table-cell table:style-name="ce53" office:value-type="float" office:value="353430" calcext:value-type="float">
            <text:p><text:s/>353 430,0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9:100402:315</text:p>
          </table:table-cell>
          <table:table-cell table:style-name="ce53" office:value-type="float" office:value="180084" calcext:value-type="float">
            <text:p><text:s/>180 084,0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9:130101:35</text:p>
          </table:table-cell>
          <table:table-cell table:style-name="ce53" office:value-type="float" office:value="336005.82" calcext:value-type="float">
            <text:p><text:s/>336 005,82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9:130315:192</text:p>
          </table:table-cell>
          <table:table-cell table:style-name="ce53" office:value-type="float" office:value="230637.52" calcext:value-type="float">
            <text:p><text:s/>230 637,52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9:160303:882</text:p>
          </table:table-cell>
          <table:table-cell table:style-name="ce53" office:value-type="float" office:value="366149.28" calcext:value-type="float">
            <text:p><text:s/>366 149,28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10:020304:176</text:p>
          </table:table-cell>
          <table:table-cell table:style-name="ce53" office:value-type="float" office:value="1359700.5" calcext:value-type="float">
            <text:p><text:s/>1 359 700,5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10:110306:5</text:p>
          </table:table-cell>
          <table:table-cell table:style-name="ce53" office:value-type="float" office:value="837001.88" calcext:value-type="float">
            <text:p><text:s/>837 001,88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10:110309:454</text:p>
          </table:table-cell>
          <table:table-cell table:style-name="ce53" office:value-type="float" office:value="569083.66" calcext:value-type="float">
            <text:p><text:s/>569 083,66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11:130201:4909</text:p>
          </table:table-cell>
          <table:table-cell table:style-name="ce53" office:value-type="float" office:value="229839.84" calcext:value-type="float">
            <text:p><text:s/>229 839,84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11:130202:3694</text:p>
          </table:table-cell>
          <table:table-cell table:style-name="ce53" office:value-type="float" office:value="106635.32" calcext:value-type="float">
            <text:p><text:s/>106 635,32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12:030050:304</text:p>
          </table:table-cell>
          <table:table-cell table:style-name="ce53" office:value-type="float" office:value="1077836.8" calcext:value-type="float">
            <text:p><text:s/>1 077 836,8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12:030522:28</text:p>
          </table:table-cell>
          <table:table-cell table:style-name="ce53" office:value-type="float" office:value="404126.38" calcext:value-type="float">
            <text:p><text:s/>404 126,38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12:030761:26</text:p>
          </table:table-cell>
          <table:table-cell table:style-name="ce53" office:value-type="float" office:value="953597.7" calcext:value-type="float">
            <text:p><text:s/>953 597,7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12:032015:111</text:p>
          </table:table-cell>
          <table:table-cell table:style-name="ce53" office:value-type="float" office:value="400220.88" calcext:value-type="float">
            <text:p><text:s/>400 220,88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12:032112:96</text:p>
          </table:table-cell>
          <table:table-cell table:style-name="ce53" office:value-type="float" office:value="182649.6" calcext:value-type="float">
            <text:p><text:s/>182 649,6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12:032131:157</text:p>
          </table:table-cell>
          <table:table-cell table:style-name="ce53" office:value-type="float" office:value="45228" calcext:value-type="float">
            <text:p><text:s/>45 228,00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12:040456:3098</text:p>
          </table:table-cell>
          <table:table-cell table:style-name="ce53" office:value-type="float" office:value="16691.75" calcext:value-type="float">
            <text:p><text:s/>16 691,75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3" calcext:value-type="date">
            <text:p>03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12:041278:17</text:p>
          </table:table-cell>
          <table:table-cell table:style-name="ce53" office:value-type="float" office:value="552916.26" calcext:value-type="float">
            <text:p><text:s/>552 916,26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12:041517:62</text:p>
          </table:table-cell>
          <table:table-cell table:style-name="ce53" office:value-type="float" office:value="223966.91" calcext:value-type="float">
            <text:p><text:s/>223 966,91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16-09-13" calcext:value-type="date">
            <text:p>13.09.2016</text:p>
          </table:table-cell>
          <table:table-cell table:number-columns-repeated="1019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12:042031:1</text:p>
          </table:table-cell>
          <table:table-cell table:style-name="ce53" office:value-type="float" office:value="748347.75" calcext:value-type="float">
            <text:p><text:s/>748 347,75 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4" office:value-type="date" office:date-value="2021-09-06" calcext:value-type="date">
            <text:p>06.09.2021</text:p>
          </table:table-cell>
          <table:table-cell table:number-columns-repeated="1019"/>
        </table:table-row>
        <table:table-row table:style-name="ro1" table:number-rows-repeated="88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5:040136:1419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12:032051:167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12:040470:29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13:010114:67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1:090201:626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5:150102:194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6:100301:80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6:100542: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9:090401:48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9:090403:1000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12:032015:5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12:040470:29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12:041553:1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1:020202:972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1:050104:644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1:150220:125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1:150230:2978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1:150230:594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1:150407:9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1:150413:219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2:060104:1672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2:060104:1676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2:060104:1678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2:210101:500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2:210201:164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2:220401:636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3:060701:249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4:010106:14140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4:010107:9825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4:040101:8213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4:060101:7906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4:130104:220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5:040132:146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7-28" calcext:value-type="date">
            <text:p>28.07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5:040136:1419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5:050111:23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5:070103:16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5:080101:268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5:120101:1633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5:200101:1688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6:040104:14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6:040201:95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6:050101:1446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6:050101:1666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6:060101:765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6:070202:20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6:080201:102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6:100108:16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6:100202:32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6:100304: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7:240102:16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7:240102:17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8:110104:758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8:110107:324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8:110109:443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8:110109:4610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8:110109:461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8:130101:233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9:010301:7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9:050102:265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9:050204:1122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9:050302:757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9:050302:758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9:050405:820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9:050410:135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9:050412:273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9:050602:1662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9:050703:2430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9:050703:2432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9:050801:1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09:090201:12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09:100107:344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09:100401:44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09:100402:2205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09:120401:176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09:150403:7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09:150601:189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09:160412:1499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10:030102:489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10:040501:265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10:050902:112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10:070503:573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11:130201:4147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11:130202:1438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11:130202:2892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11:130202:44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12:000000:7842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12:000000:8674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12:010395:228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12:010577:3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12:020056:222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12:020218:5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12:020307:3078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12:020645:67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12:021133:8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12:022008:58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12:022012:36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12:022074:16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12:030012: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12:030037:26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12:030504:86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12:030606:18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12:030677:62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12:032041:72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12:032051:167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12:032085:209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12:032098:352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12:032109:6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12:040040:6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12:040344:17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12:040841:98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12:040874:150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12:041425:18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12:041740:69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3" calcext:value-type="date">
            <text:p>03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12:042049:597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13:010114:67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07:251901:790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10:080201:150</text:p>
          </table:table-cell>
          <table:table-cell table:style-name="ce54" office:value-type="date" office:date-value="2021-09-07" calcext:value-type="date">
            <text:p>07.09.2021</text:p>
          </table:table-cell>
          <table:table-cell table:style-name="ce55" office:value-type="date" office:date-value="2021-09-06" calcext:value-type="date">
            <text:p>06.09.2021</text:p>
          </table:table-cell>
          <table:table-cell table:number-columns-repeated="1020"/>
        </table:table-row>
        <table:table-row table:style-name="ro1" table:number-rows-repeated="630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9-08T12:01:43.379000000</dc:date>
    <meta:print-date>2020-08-20T09:13:54Z</meta:print-date>
    <meta:editing-duration>PT7S</meta:editing-duration>
    <meta:editing-cycles>1</meta:editing-cycles>
    <meta:document-statistic meta:table-count="3" meta:cell-count="863" meta:object-count="0"/>
  </office:meta>
</office:document-meta>
</file>